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7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2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67" calcext:value-type="float">
            <text:p>16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30201:5122</text:p>
          </table:table-cell>
          <table:table-cell table:style-name="ce15" office:value-type="float" office:value="8631138.03" calcext:value-type="float">
            <text:p>8,631,138.0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107:675</text:p>
          </table:table-cell>
          <table:table-cell table:style-name="ce15" office:value-type="float" office:value="7730666.68" calcext:value-type="float">
            <text:p>7,730,666.6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80209:508</text:p>
          </table:table-cell>
          <table:table-cell table:style-name="ce15" office:value-type="float" office:value="1896974.84" calcext:value-type="float">
            <text:p>1,896,974.8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4902</text:p>
          </table:table-cell>
          <table:table-cell table:style-name="ce15" office:value-type="float" office:value="1911353.41" calcext:value-type="float">
            <text:p>1,911,353.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1329:58</text:p>
          </table:table-cell>
          <table:table-cell table:style-name="ce15" office:value-type="float" office:value="450828.37" calcext:value-type="float">
            <text:p>450,828.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00104:409</text:p>
          </table:table-cell>
          <table:table-cell table:style-name="ce15" office:value-type="float" office:value="881743.73" calcext:value-type="float">
            <text:p>881,743.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70202:868</text:p>
          </table:table-cell>
          <table:table-cell table:style-name="ce15" office:value-type="float" office:value="60651.28" calcext:value-type="float">
            <text:p>60,651.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20102:439</text:p>
          </table:table-cell>
          <table:table-cell table:style-name="ce15" office:value-type="float" office:value="1360216.53" calcext:value-type="float">
            <text:p>1,360,216.5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60401:318</text:p>
          </table:table-cell>
          <table:table-cell table:style-name="ce15" office:value-type="float" office:value="16799616.99" calcext:value-type="float">
            <text:p>16,799,616.9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70202:662</text:p>
          </table:table-cell>
          <table:table-cell table:style-name="ce15" office:value-type="float" office:value="86334.23" calcext:value-type="float">
            <text:p>86,334.2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109:120</text:p>
          </table:table-cell>
          <table:table-cell table:style-name="ce15" office:value-type="float" office:value="2424677.24" calcext:value-type="float">
            <text:p>2,424,677.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210501:619</text:p>
          </table:table-cell>
          <table:table-cell table:style-name="ce15" office:value-type="float" office:value="211381.89" calcext:value-type="float">
            <text:p>211,381.8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90202:2301</text:p>
          </table:table-cell>
          <table:table-cell table:style-name="ce15" office:value-type="float" office:value="1091664.81" calcext:value-type="float">
            <text:p>1,091,664.8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035:303</text:p>
          </table:table-cell>
          <table:table-cell table:style-name="ce15" office:value-type="float" office:value="1573531.25" calcext:value-type="float">
            <text:p>1,573,531.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602:2100</text:p>
          </table:table-cell>
          <table:table-cell table:style-name="ce15" office:value-type="float" office:value="2011950.95" calcext:value-type="float">
            <text:p>2,011,950.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1:2305</text:p>
          </table:table-cell>
          <table:table-cell table:style-name="ce15" office:value-type="float" office:value="1653072.76" calcext:value-type="float">
            <text:p>1,653,072.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460:856</text:p>
          </table:table-cell>
          <table:table-cell table:style-name="ce15" office:value-type="float" office:value="6518769.67" calcext:value-type="float">
            <text:p>6,518,769.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1:2306</text:p>
          </table:table-cell>
          <table:table-cell table:style-name="ce15" office:value-type="float" office:value="1911801.11" calcext:value-type="float">
            <text:p>1,911,801.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10106:11488</text:p>
          </table:table-cell>
          <table:table-cell table:style-name="ce15" office:value-type="float" office:value="4877013.24" calcext:value-type="float">
            <text:p>4,877,013.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110:2056</text:p>
          </table:table-cell>
          <table:table-cell table:style-name="ce15" office:value-type="float" office:value="2269412.48" calcext:value-type="float">
            <text:p>2,269,412.4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021:1246</text:p>
          </table:table-cell>
          <table:table-cell table:style-name="ce15" office:value-type="float" office:value="1528573.22" calcext:value-type="float">
            <text:p>1,528,573.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963:90</text:p>
          </table:table-cell>
          <table:table-cell table:style-name="ce15" office:value-type="float" office:value="379296.42" calcext:value-type="float">
            <text:p>379,296.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711:1639</text:p>
          </table:table-cell>
          <table:table-cell table:style-name="ce15" office:value-type="float" office:value="100291.83" calcext:value-type="float">
            <text:p>100,291.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230:3334</text:p>
          </table:table-cell>
          <table:table-cell table:style-name="ce15" office:value-type="float" office:value="1964863.84" calcext:value-type="float">
            <text:p>1,964,863.8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20301:188</text:p>
          </table:table-cell>
          <table:table-cell table:style-name="ce15" office:value-type="float" office:value="5853666.92" calcext:value-type="float">
            <text:p>5,853,666.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20301:189</text:p>
          </table:table-cell>
          <table:table-cell table:style-name="ce15" office:value-type="float" office:value="5853666.92" calcext:value-type="float">
            <text:p>5,853,666.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423:961</text:p>
          </table:table-cell>
          <table:table-cell table:style-name="ce15" office:value-type="float" office:value="126157.81" calcext:value-type="float">
            <text:p>126,157.8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230:3335</text:p>
          </table:table-cell>
          <table:table-cell table:style-name="ce15" office:value-type="float" office:value="578790.56" calcext:value-type="float">
            <text:p>578,790.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10805:297</text:p>
          </table:table-cell>
          <table:table-cell table:style-name="ce15" office:value-type="float" office:value="6603415.75" calcext:value-type="float">
            <text:p>6,603,415.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281:1018</text:p>
          </table:table-cell>
          <table:table-cell table:style-name="ce15" office:value-type="float" office:value="2156636.46" calcext:value-type="float">
            <text:p>2,156,636.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281:1017</text:p>
          </table:table-cell>
          <table:table-cell table:style-name="ce15" office:value-type="float" office:value="2373266.26" calcext:value-type="float">
            <text:p>2,373,266.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20403:900</text:p>
          </table:table-cell>
          <table:table-cell table:style-name="ce15" office:value-type="float" office:value="1298436.82" calcext:value-type="float">
            <text:p>1,298,436.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281:1020</text:p>
          </table:table-cell>
          <table:table-cell table:style-name="ce15" office:value-type="float" office:value="1300535.33" calcext:value-type="float">
            <text:p>1,300,535.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281:1019</text:p>
          </table:table-cell>
          <table:table-cell table:style-name="ce15" office:value-type="float" office:value="1297729.45" calcext:value-type="float">
            <text:p>1,297,729.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286:4425</text:p>
          </table:table-cell>
          <table:table-cell table:style-name="ce15" office:value-type="float" office:value="1038064.79" calcext:value-type="float">
            <text:p>1,038,064.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10805:298</text:p>
          </table:table-cell>
          <table:table-cell table:style-name="ce15" office:value-type="float" office:value="3793645.07" calcext:value-type="float">
            <text:p>3,793,645.0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1034:128</text:p>
          </table:table-cell>
          <table:table-cell table:style-name="ce15" office:value-type="float" office:value="309316.62" calcext:value-type="float">
            <text:p>309,316.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3:010127:14</text:p>
          </table:table-cell>
          <table:table-cell table:style-name="ce15" office:value-type="float" office:value="870870.47" calcext:value-type="float">
            <text:p>870,870.4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130:168</text:p>
          </table:table-cell>
          <table:table-cell table:style-name="ce15" office:value-type="float" office:value="84073.04" calcext:value-type="float">
            <text:p>84,073.0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20101:11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120101:13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728:1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728:1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103: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103: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728:9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728:96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728:96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741:1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741: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741: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742: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742:8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60203:22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30101:11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20101:8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20101:8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60101:110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10105:98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20101:8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20101:8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20101:87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120101:14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245: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100101:7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40201:8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411:3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26:26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294:1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30202:34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402:16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30202:33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30202:337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3:181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202:334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30202:336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401:23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30202:327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130202:330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401:22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401:235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1:23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401:22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202:33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100101:16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30202:33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30202:32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30202:33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30202:34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20101:87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110102:17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7:240201:33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303:5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20202:3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60203:203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20101:8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40501:6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107:3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411:62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20101:12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202:33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30202:330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00401:23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401:23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130202:33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30202:34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30202:328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30202:33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160301:1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30202:34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30202:33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30202:33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30202:34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00401:23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202:336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00401:22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130202:340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30202:34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00405:220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00401:23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00401:22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130202:338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120101:8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120101:8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110101:21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60103:85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090401:5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190101:141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030116:2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130202:32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130202:33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130202:32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130202:340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30202:33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30202:34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30202:32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130202:34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130202:33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30202:33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130202:34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30202:33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30202:330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30202:33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30202:32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130202:32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00401:230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30202:34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130202:325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60102:9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422:55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835:4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102:4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490:204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303:6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845:5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150303:63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110:49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20105:95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150230:104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030104:4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949:146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066:4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713:47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2078:5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759:1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064:9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529:44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292:248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20403:7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307:7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103:10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434:105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84:2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060101:202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286:255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286:41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292:358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335:4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09:62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654: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654:1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654: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102:3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130105:11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103:5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103:6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103:6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654:1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728: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103:4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103: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103: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103: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103:5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103:6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103:6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654:9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646:1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742: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103:6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061: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103: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741: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3:010213:3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259:10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7:250501:52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53C73CF0538500F75EB77E49698B6A587FB6C52BE86D196516A7DE48875303A256A6A6194162386F588B9F99D239352BF2183C513F84A9F300653EA81109CED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5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22T12:00:31</meta:creation-date>
    <dc:date>2024-01-17T15:32:58</dc:date>
    <meta:generator>LibreOffice/6.4.6.2$Linux_X86_64 LibreOffice_project/17c4c786810c925eb6e0da4181cd43069b44ed29</meta:generator>
    <meta:document-statistic meta:table-count="1" meta:cell-count="8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